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P3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2" fo:font-size="11pt" fo:font-weight="bold" style:font-size-asian="11pt" style:font-weight-asian="bold" style:font-name-complex="Verdana2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Verdana2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13" style:family="paragraph" style:parent-style-name="EXPEDIENTE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P14" style:family="paragraph" style:parent-style-name="Heading_20_3">
      <style:paragraph-properties fo:margin-left="0cm" fo:margin-right="0cm" fo:margin-top="0cm" fo:margin-bottom="0cm" fo:line-height="100%" fo:text-indent="0cm" style:auto-text-indent="false"/>
      <style:text-properties style:font-name="Verdana2"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2" fo:font-size="11pt" fo:language="es" fo:country="ES" fo:font-weight="bold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T1" style:family="text">
      <style:text-properties fo:language="es" fo:country="ES" style:text-underline-style="none" fo:font-weight="normal" style:font-weight-asian="normal" style:font-name-complex="Arial" style:font-weight-complex="normal"/>
    </style:style>
    <style:style style:name="T2" style:family="text">
      <style:text-properties fo:language="es" fo:country="ES" style:text-underline-style="none" fo:font-weight="normal" style:font-weight-asian="normal" style:font-name-complex="Verdana2" style:font-weight-complex="normal"/>
    </style:style>
    <style:style style:name="T3" style:family="text">
      <style:text-properties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4" text:outline-level="3">Diputadas y Diputados de Santa Fe:</text:h>
      <text:p text:style-name="P5"/>
      <text:p text:style-name="P6">La Comisión de Seguridad Publica ha considerado el proyecto de ley Expte. Nº 31376 PER MENSAJE 4375, de autoría del Poder Ejecutivo;<text:span text:style-name="T1"> P</text:span><text:span text:style-name="T2">or el cual se aprueba el contrato de comodato celebrado el 14-01-2015 en la ciudad de Rosario, entre el Club Atlético Tiro Federal Argentino y el Ministerio de Seguridad de la Provincia (destina una fracción de un inmueble para la instalación de la “Casa de la Policía Comunitaria”)</text:span><text:span text:style-name="T3">;</text:span> y, atento a las razones expuestas en sus fundamentos y las que podrá dar el miembro informante, esta Comisión ha resuelto <text:s/>aconsejar la aprobación del <text:s/>mismo.</text:p>
      <text:p text:style-name="P12"/>
      <text:p text:style-name="P12"/>
      <text:p text:style-name="P4">Sala de la Comisión, 27-07-2016</text:p>
      <text:p text:style-name="P4"/>
      <text:p text:style-name="P13">FIRMANTES: PIERONI – GALASSI -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4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3.708cm" svg:y="-0.584cm" svg:width="7.405cm" svg:height="1.723cm" draw:z-index="0"><draw:image xlink:href="Pictures/10000000000003A8000000DD4ABAE745.jp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text:s text:c="40"/></text:p>
              <text:p text:style-name="MP2">Gral. López 3055 – (S3000DCO) Santa Fe Argentina</text:p>
              <text:p text:style-name="MP3"/>
            </table:table-cell>
          </table:table-row>
        </table:table>
        <text:p text:style-name="Standard"/>
      </style:footer>
    </style:master-page>
    <style:master-page style:name="Primera_20_conversión_20_0" style:display-name="Primera conversión 0" style:page-layout-name="Mpm2" style:next-style-name="Convertir_20_0"/>
    <style:master-page style:name="Convertir_20_0" style:display-name="Converti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09:29</meta:creation-date>
    <meta:editing-duration>PT7H32M19S</meta:editing-duration>
    <meta:editing-cycles>37</meta:editing-cycles>
    <meta:generator>LibreOffice/3.5$Linux_X86_64 LibreOffice_project/350m1$Build-2</meta:generator>
    <dc:date>2016-07-28T17:02:17</dc:date>
    <meta:print-date>2016-07-27T15:07:18</meta:print-date>
    <dc:creator>comisiones </dc:creator>
    <meta:printed-by>comisiones </meta:printed-by>
    <meta:document-statistic meta:table-count="1" meta:image-count="1" meta:object-count="0" meta:page-count="1" meta:paragraph-count="6" meta:word-count="123" meta:character-count="779" meta:non-whitespace-character-count="619"/>
    <meta:template xlink:type="simple" xlink:actuate="onRequest" xlink:title="Predeterminado" xlink:href="../../.config/libreoffice/3/user/template/Predeterminado.ott" meta:date="2016-06-08T10:09:29"/>
  </office:meta>
</office:document-meta>
</file>